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4</text:p>
          </table:table-cell>
          <table:table-cell table:number-columns-repeated="4" table:style-name="ce10"/>
          <table:table-cell office:value-type="string" table:style-name="ce1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31:781</text:p>
          </table:table-cell>
          <table:covered-table-cell/>
          <table:table-cell office:value-type="float" office:value="33230.120000000003" table:style-name="ce20">
            <text:p>33230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000013:288</text:p>
          </table:table-cell>
          <table:covered-table-cell/>
          <table:table-cell office:value-type="float" office:value="21147.42" table:style-name="ce20">
            <text:p>21147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000000:3561</text:p>
          </table:table-cell>
          <table:covered-table-cell/>
          <table:table-cell office:value-type="float" office:value="88330.04" table:style-name="ce20">
            <text:p>8833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800002:326</text:p>
          </table:table-cell>
          <table:covered-table-cell/>
          <table:table-cell office:value-type="float" office:value="27621.119999999999" table:style-name="ce20">
            <text:p>27621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10899</text:p>
          </table:table-cell>
          <table:covered-table-cell/>
          <table:table-cell office:value-type="float" office:value="3314459.24" table:style-name="ce20">
            <text:p>3314459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2:0900001:231</text:p>
          </table:table-cell>
          <table:covered-table-cell/>
          <table:table-cell office:value-type="float" office:value="10939.05" table:style-name="ce20">
            <text:p>10939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2:1900005:244</text:p>
          </table:table-cell>
          <table:covered-table-cell/>
          <table:table-cell office:value-type="float" office:value="13935.98" table:style-name="ce22">
            <text:p>13935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FA6DE720F03254C488AF56E5950B7C4BE9282535028286248B2328E57F4BCF9DD0599C41E3FAEA9368072E3DF6AAEEE4958D0CDC1B62C3CD45B06ECE7B4E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2T07:18:11Z</meta:creation-date>
    <dc:date>2024-09-12T07:18:22Z</dc:date>
  </office:meta>
</office:document-meta>
</file>